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4.4688in" style:rel-column-width="42277*"/>
    </style:style>
    <style:style style:name="Table1.B" style:family="table-column">
      <style:table-column-properties style:column-width="1.3229in" style:rel-column-width="12515*"/>
    </style:style>
    <style:style style:name="Table1.C" style:family="table-column">
      <style:table-column-properties style:column-width="1.1354in" style:rel-column-width="1074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26pt" style:font-size-asian="26pt" style:font-size-complex="26pt"/>
    </style:style>
    <style:style style:name="P3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26pt" style:font-size-asian="26pt" style:font-size-complex="26pt"/>
    </style:style>
    <style:style style:name="P5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P6" style:family="paragraph" style:parent-style-name="Table_20_Contents">
      <style:paragraph-properties fo:text-align="start" style:justify-single-word="false"/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SHOT TYPE</text:p>
          </table:table-cell>
          <table:table-cell table:style-name="Table1.A1" office:value-type="string">
            <text:p text:style-name="P3">FULL</text:p>
            <text:p text:style-name="P3"><text:s/>LENGTH</text:p>
          </table:table-cell>
          <table:table-cell table:style-name="Table1.C1" office:value-type="string">
            <text:p text:style-name="P3">CLOSE</text:p>
            <text:p text:style-name="P3">UP</text:p>
          </table:table-cell>
        </table:table-row>
        <table:table-row>
          <table:table-cell table:style-name="Table1.A2" office:value-type="string">
            <text:p text:style-name="P2">SERVE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READY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PASS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DIG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SET FRONT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SET BACK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HIT SIDE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HIT FRONT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BLOCK SIDE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BLOCK FRONT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CELEBRATION ALONE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CELEBRATION W/TEAM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CELEBRATION W/FRIEND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SAVE</text:p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</table:table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10T21:44:51.34</meta:creation-date>
    <dc:date>2025-04-11T06:06:50.68</dc:date>
    <meta:editing-duration>PT8H20M17S</meta:editing-duration>
    <meta:editing-cycles>3</meta:editing-cycles>
    <meta:generator>OpenOffice/4.1.12$Win32 OpenOffice.org_project/4112m1$Build-9809</meta:generator>
    <meta:printed-by>Dan Radin</meta:printed-by>
    <meta:print-date>2025-04-10T21:59:03.76</meta:print-date>
    <meta:document-statistic meta:table-count="1" meta:image-count="0" meta:object-count="0" meta:page-count="1" meta:paragraph-count="20" meta:word-count="29" meta:character-count="159"/>
    <dc:creator>Dan Radin</dc:creator>
  </office:meta>
</office:document-meta>
</file>