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style:font-name="Arial" fo:font-size="46pt" fo:font-weight="bold" style:font-size-asian="46pt" style:font-weight-asian="bold" style:font-size-complex="46pt" style:font-weight-complex="bold"/>
    </style:style>
    <style:style style:name="P3" style:family="paragraph" style:parent-style-name="Standard">
      <style:text-properties fo:font-size="46pt" style:font-size-asian="46pt" style:font-size-complex="46pt"/>
    </style:style>
    <style:style style:name="P4" style:family="paragraph" style:parent-style-name="Standard">
      <style:text-properties style:font-name="Arial" fo:font-size="46pt" fo:font-weight="bold" style:font-size-asian="46pt" style:font-weight-asian="bold" style:font-size-complex="46pt" style:font-weight-complex="bold"/>
    </style:style>
    <style:style style:name="T1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: <text:s text:c="2"/>USAV GIRLS NATIONALS</text:p>
      <text:p text:style-name="P2"><text:tab/><text:tab/><text:tab/> MINNEAPOLIS</text:p>
      <text:p text:style-name="P2"/>
      <text:p text:style-name="P2">FROM: <text:s/>USAV US OPEN</text:p>
      <text:p text:style-name="P2"><text:tab/><text:tab/><text:tab/><text:tab/><text:tab/>MINNEAPOLIS</text:p>
      <text:p text:style-name="P2"/>
      <text:p text:style-name="P2">CONTACT: <text:s/>DAN RADIN</text:p>
      <text:p text:style-name="P2"><text:tab/><text:tab/> <text:s text:c="13"/>512-771-2600</text:p>
      <text:p text:style-name="P2"/>
      <text:p text:style-name="P2">PALLET ___ OF ___</text:p>
      <text:p text:style-name="P2"><text:soft-page-break/></text:p>
      <text:p text:style-name="P3"><text:span text:style-name="T1">PALLET: <text:s/>___ <text:s text:c="2"/>OF <text:s/>___ </text:span><text:s text:c="5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5in" fo:margin-bottom="0.529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Radin</meta:initial-creator>
    <meta:creation-date>2017-03-25T00:03:48.61</meta:creation-date>
    <dc:date>2017-05-31T19:00:03.26</dc:date>
    <meta:editing-duration>PT23H42M20S</meta:editing-duration>
    <meta:editing-cycles>4</meta:editing-cycles>
    <meta:generator>OpenOffice.org/3.4.1$Win32 OpenOffice.org_project/341m1$Build-9593</meta:generator>
    <meta:print-date>2017-05-31T18:59:17.60</meta:print-date>
    <meta:document-statistic meta:table-count="0" meta:image-count="0" meta:object-count="0" meta:page-count="2" meta:paragraph-count="8" meta:word-count="22" meta:character-count="168"/>
  </office:meta>
</office:document-meta>
</file>